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6pt" style:font-size-asian="16pt" style:font-size-complex="16pt"/>
    </style:style>
    <style:style style:name="P4" style:family="paragraph" style:parent-style-name="Text_20_body">
      <style:paragraph-properties fo:text-align="end" style:justify-single-word="false" style:writing-mode="lr-tb"/>
      <style:text-properties style:font-name="Arial" fo:font-size="11pt" style:font-size-asian="12pt" style:font-size-complex="12pt"/>
    </style:style>
    <style:style style:name="P5" style:family="paragraph" style:parent-style-name="Text_20_body">
      <style:paragraph-properties fo:margin-left="0.051cm" fo:margin-right="0cm" fo:margin-top="0.499cm" fo:margin-bottom="0cm" style:contextual-spacing="false" fo:text-indent="0cm" style:auto-text-indent="false" style:writing-mode="lr-tb"/>
      <style:text-properties style:font-name="Times New Roman" fo:font-size="12pt" fo:letter-spacing="-0.035cm" style:font-size-asian="12pt" style:font-size-complex="12pt"/>
    </style:style>
    <style:style style:name="P6" style:family="paragraph" style:parent-style-name="Text_20_body">
      <style:paragraph-properties fo:margin-left="0.051cm" fo:margin-right="0cm" fo:margin-top="0.499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.051cm" fo:margin-right="0cm" fo:margin-top="0.499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Text_20_body">
      <loext:graphic-properties draw:fill="solid" draw:fill-color="#ffffff" draw:opacity="100%"/>
      <style:paragraph-properties fo:margin-left="0.051cm" fo:margin-right="0cm" style:line-height-at-least="0.483cm" fo:text-indent="0cm" style:auto-text-indent="false" fo:background-color="#ffffff"/>
      <style:text-properties style:font-name="Times New Roman" fo:font-size="12pt" style:font-size-asian="12pt" style:font-size-complex="12pt"/>
    </style:style>
    <style:style style:name="P9" style:family="paragraph" style:parent-style-name="Text_20_body">
      <loext:graphic-properties draw:fill="solid" draw:fill-color="#ffffff" draw:opacity="100%"/>
      <style:paragraph-properties fo:margin-left="0.051cm" fo:margin-right="0cm" style:line-height-at-least="0.483cm" fo:text-align="end" style:justify-single-word="false" fo:text-indent="0cm" style:auto-text-indent="false" fo:background-color="#ffffff"/>
      <style:text-properties style:font-name="Times New Roman" fo:font-size="12pt" style:font-size-asian="12pt" style:font-size-complex="12pt"/>
    </style:style>
    <style:style style:name="P10" style:family="paragraph" style:parent-style-name="Text_20_body">
      <loext:graphic-properties draw:fill="solid" draw:fill-color="#ffffff" draw:opacity="100%"/>
      <style:paragraph-properties fo:margin-left="0.051cm" fo:margin-right="0cm" style:line-height-at-least="0.483cm" fo:text-indent="0cm" style:auto-text-indent="false" fo:background-color="#ffffff"/>
    </style:style>
    <style:style style:name="P11" style:family="paragraph" style:parent-style-name="Text_20_body">
      <loext:graphic-properties draw:fill="solid" draw:fill-color="#ffffff" draw:opacity="100%"/>
      <style:paragraph-properties fo:margin-left="0.051cm" fo:margin-right="0cm" fo:margin-top="0cm" fo:margin-bottom="0cm" style:contextual-spacing="false" style:line-height-at-least="0.483cm" fo:text-align="end" style:justify-single-word="false" fo:text-indent="0cm" style:auto-text-indent="false" fo:background-color="#ffffff"/>
      <style:text-properties fo:color="#000000" loext:opacity="100%" style:font-name="Arial" fo:font-size="11pt" fo:font-weight="bold"/>
    </style:style>
    <style:style style:name="P12" style:family="paragraph" style:parent-style-name="Text_20_body">
      <loext:graphic-properties draw:fill="solid" draw:fill-color="#ffffff" draw:opacity="100%"/>
      <style:paragraph-properties fo:margin-left="0.051cm" fo:margin-right="0cm" fo:margin-top="0cm" fo:margin-bottom="0cm" style:contextual-spacing="false" style:line-height-at-least="0.483cm" fo:text-align="end" style:justify-single-word="false" fo:text-indent="0cm" style:auto-text-indent="false" fo:background-color="#ffffff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size-complex="12pt"/>
    </style:style>
    <style:style style:name="P15" style:family="paragraph" style:parent-style-name="Text_20_body"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text-align="start" style:justify-single-word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L1">
      <style:paragraph-properties fo:text-align="justify" style:justify-single-word="false"/>
    </style:style>
    <style:style style:name="P22" style:family="paragraph" style:parent-style-name="Text_20_body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ext_20_body" style:list-style-name="L2">
      <style:paragraph-properties fo:text-align="start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etter-spacing="-0.035cm"/>
    </style:style>
    <style:style style:name="T3" style:family="text">
      <style:text-properties fo:color="#000000" loext:opacity="100%" fo:letter-spacing="-0.035cm" fo:font-weight="bold"/>
    </style:style>
    <style:style style:name="T4" style:family="text">
      <style:text-properties fo:color="#000000" loext:opacity="100%" fo:font-weight="bold"/>
    </style:style>
    <style:style style:name="T5" style:family="text">
      <style:text-properties fo:color="#000000" loext:opacity="100%" fo:font-weight="bold" fo:background-color="#ffff00" loext:char-shading-value="0"/>
    </style:style>
    <style:style style:name="T6" style:family="text">
      <style:text-properties fo:color="#000000" loext:opacity="100%" fo:font-weight="bold" fo:background-color="transparent" loext:char-shading-value="0"/>
    </style:style>
    <style:style style:name="T7" style:family="text">
      <style:text-properties fo:color="#000000" loext:opacity="100%" fo:font-weight="bold" fo:background-color="transparent" loext:char-shading-value="0"/>
    </style:style>
    <style:style style:name="T8" style:family="text">
      <style:text-properties fo:color="#000000" loext:opacity="100%" style:font-name="Times New Roman" fo:font-size="12pt" fo:font-weight="bold" style:font-size-asian="12pt" style:font-size-complex="12pt"/>
    </style:style>
    <style:style style:name="T9" style:family="text">
      <style:text-properties fo:color="#000000" loext:opacity="100%" officeooo:rsid="0016a67b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#ffff00" loext:char-shading-value="0"/>
    </style:style>
    <style:style style:name="T13" style:family="text">
      <style:text-properties fo:font-weight="bold" fo:background-color="transparent" loext:char-shading-value="0"/>
    </style:style>
    <style:style style:name="T14" style:family="text">
      <style:text-properties fo:font-weight="bold" fo:background-color="transparent" loext:char-shading-value="0"/>
    </style:style>
    <style:style style:name="T15" style:family="text">
      <style:text-properties fo:font-weight="bold" officeooo:rsid="0016a67b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16a67b" fo:background-color="#ffff00" loext:char-shading-value="0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style:font-size-asian="12pt" style:font-size-complex="12pt"/>
    </style:style>
    <style:style style:name="T21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Arial" fo:font-size="11pt" fo:font-weight="bold"/>
    </style:style>
    <style:style style:name="T23" style:family="text">
      <style:text-properties officeooo:rsid="001597ce"/>
    </style:style>
    <style:style style:name="T24" style:family="text">
      <style:text-properties fo:background-color="transparent" loext:char-shading-value="0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6a67b" fo:background-color="transparent" loext:char-shading-value="0"/>
    </style:style>
    <style:style style:name="T27" style:family="text">
      <style:text-properties officeooo:rsid="0016a67b" fo:background-color="transparent" loext:char-shading-value="0"/>
    </style:style>
    <style:style style:name="T28" style:family="text">
      <style:text-properties officeooo:rsid="0016a67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4cm" fo:text-indent="-0.635cm" fo:margin-left="1.4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Świdnica, dnia <text:span text:style-name="T23">20</text:span>.09.2022 r</text:p>
      <text:p text:style-name="P2"/>
      <text:p text:style-name="P3"><text:bookmark text:name="page3R_mcid2"/>ZAPYTANIE OFERTOWE</text:p>
      <text:p text:style-name="P1"/>
      <text:p text:style-name="P6"><text:span text:style-name="T3">1.   ZAMAWIAJĄCY</text:span><text:span text:style-name="T2">  - </text:span><text:span text:style-name="T3">Samodzielny  Publiczny Zespół  Opieki Zdrowotnej</text:span><text:span text:style-name="T1"> </text:span><text:span text:style-name="T4">w Świdnicy,                               ul. Leśna 27-29, 58-100 Świdnica.</text:span></text:p>
      <text:p text:style-name="P13"/>
      <text:p text:style-name="P16">zaprasza do składania ofert w przedmiocie: <text:span text:style-name="T11">realizacja szkolenia okresowego w dziedzinie bezpieczeństwa i higieny prac. </text:span><text:line-break/></text:p>
      <text:p text:style-name="P16"><text:span text:style-name="T11">2.</text:span>Celem szkolenia jest aktualizacja i ugruntowanie wiedzy oraz umiejętności w dziedzinie bezpieczeństwa i higieny pracy, a także zaznajomienie uczestników szkolenia z nowymi rozwiązaniami techniczno-organizacyjnymi <text:span text:style-name="T25">dla personelu medycznego </text:span>w tym zakresie. <text:bookmark text:name="page3R_mcid5"/><text:line-break/></text:p>
      <text:p text:style-name="P20"><text:span text:style-name="T11">3.</text:span> Założenia w zakresie realizacji szkolenia:</text:p>
      <text:list xml:id="list357072168" text:style-name="L1">
        <text:list-item>
          <text:p text:style-name="P21">szkolenie na podstawie przepisów rozporządzenia Ministra Gospodarki i Pracy z dnia 27 lipca 2004 r. w sprawie szkolenia w dziedzinie bezpieczeństwa i higieny pracy (Dz. U. nr 180, poz. 1860, ze zm., dalej „rozporządzenie”), przeprowadzone w formie samokształcenia kierowanego - w terminach uzgodnionych z zamawiającym; <text:bookmark text:name="page3R_mcid7"/><text:line-break/></text:p>
        </text:list-item>
        <text:list-item>
          <text:p text:style-name="P21">szkoleniu w formie samokształcenia kierowanego <text:span text:style-name="T25">podlega </text:span><text:span text:style-name="T27">73</text:span><text:span text:style-name="T25"> </text:span>pracowników SP ZOZ <text:span text:style-name="T28">w Świdnicy</text:span> zatrudnionych na stanowiskach kierowniczych:</text:p>
        </text:list-item>
        <text:list-item>
          <text:p text:style-name="P21"><text:s/>lekarze kierujący oddziałem/ zastępcy lekarza kierującego oddziałem,</text:p>
        </text:list-item>
        <text:list-item>
          <text:p text:style-name="P22">oddziałowe/ zastępca oddziałowej,</text:p>
        </text:list-item>
        <text:list-item>
          <text:p text:style-name="P22">kierownicy komórek organizacyjnych.</text:p>
        </text:list-item>
      </text:list>
      <text:p text:style-name="P19">Wymagania i warunki realizacji zamówienia:</text:p>
      <text:p text:style-name="P19">Termin wykonania zamówienia: <text:span text:style-name="T25">do dnia 30.10.2022r</text:span></text:p>
      <text:p text:style-name="P19">Cena realizacji szkolenia uwzględnia:</text:p>
      <text:list xml:id="list1126464840" text:style-name="L2">
        <text:list-item>
          <text:p text:style-name="P23">szkolenie w formie szkolenia samokształcącego poprzez przesłanie <text:span text:style-name="T25">pocztą elektroniczną</text:span> przez wykonawcę niezbędnych materiałów.</text:p>
        </text:list-item>
        <text:list-item>
          <text:p text:style-name="P23"><text:span text:style-name="T25">W</text:span>ydanie zaświadczeń o ukończeniu szkolenia dla uczestników</text:p>
        </text:list-item>
        <text:list-item>
          <text:p text:style-name="P23">dokumentacja szkoleniowa zostanie przygotowana w formie elektronicznej.</text:p>
        </text:list-item>
      </text:list>
      <text:p text:style-name="P19"><text:bookmark text:name="page30R_mcid0"/><text:span text:style-name="T18"><text:line-break/></text:span><text:bookmark text:name="page30R_mcid8"/><text:bookmark text:name="page30R_mcid10"/><text:span text:style-name="T19">4.</text:span><text:span text:style-name="T18"> Zapytanie ofertowe kierowane jest do oferentów/wykonawców posiadających doświadczenie <text:line-break/>zawodowe i dysponujących wykwalifikowanymi osobami, które umożliwiają realizację zamówienia z należytą starannością w celu uzyskania odpowiedniego poziomu jakości usług. </text:span><text:bookmark text:name="page30R_mcid11"/><text:span text:style-name="T18"><text:line-break/>Realizacja szkolenia może zostać powierzona wykonawcy, który spełnia następujące kryteria: </text:span><text:bookmark text:name="page30R_mcid12"/><text:span text:style-name="T18"><text:line-break/>- posiada doświadczenie w prowadzeniu działalności szkoleniowej; </text:span><text:bookmark text:name="page30R_mcid13"/><text:span text:style-name="T18"><text:line-break/>- posiada odpowiadające potrzebom zamawiającego programy szkolenia lub zapewni ich <text:line-break/>opracowanie; </text:span><text:bookmark text:name="page30R_mcid14"/><text:span text:style-name="T18"><text:line-break/>- dysponuje pracownikami lub współpracownikami dającymi rękojmię należytej realizacji programu szkolenia, w szczególności dysponują osobą lub osobami, które przeprowadzą przedmiotowe szkolenie oraz posiadają kwalifikacje zawodowe i doświadczenie, wynikające z </text:span><text:soft-page-break/><text:span text:style-name="T18">osobistego przeprowadzenia co najmniej 3 szkoleń okresowych w dziedzinie bezpieczeństwa i higieny pracy zgodnie z rozporządzeniem Ministra Gospodarki i Pracy z dnia 27 lipca 2004r. W sprawie szkolenia w dziedzinie bezpieczeństwa i higieny pracy (Dz.U.2004nr 180 poz.1860 z późn.zm.). </text:span><text:bookmark text:name="page30R_mcid15"/><text:span text:style-name="T18"><text:line-break/><text:line-break/></text:span><text:span text:style-name="T21">5</text:span><text:span text:style-name="T22">.</text:span> <text:span text:style-name="T20">Miejsce, termin i sposób złożenia oferty</text:span><text:span text:style-name="T18"> – ofertę wg </text:span><text:span text:style-name="T20">Załącznika nr 1 „Formularz Ofertowy”</text:span><text:span text:style-name="T18"> należy złożyć, w nieprzejrzystym opakowaniu/zamkniętej kopercie </text:span><text:span text:style-name="T20">opatrzonej danymi Wykonawcy</text:span><text:span text:style-name="T18"> w siedzibie Zamawiającego:</text:span></text:p>
      <text:p text:style-name="P17"> </text:p>
      <text:p text:style-name="P14">Samodzielny Publiczny Zespół Opieki Zdrowotnej w Świdnicy</text:p>
      <text:p text:style-name="P14">ul. Leśna 27-29; 58-100 Świdnica; Sekretariat / BUDYNEK DYREKCJI/</text:p>
      <text:p text:style-name="P18"> </text:p>
      <text:p text:style-name="P18">Koperta /opakowanie zawierające ofertę musi być oznakowane następująco:</text:p>
      <text:p text:style-name="P7">„<text:span text:style-name="T10">Oferta na </text:span><text:bookmark text:name="_Hlk31098045"/><text:span text:style-name="T10">szkolenie okresowe BHP dla </text:span><text:span text:style-name="T15">pracodawców i osób kierujących pracownikami</text:span><text:span text:style-name="T10"> SP ZOZ w Świdnicy”</text:span></text:p>
      <text:p text:style-name="P15">    </text:p>
      <text:p text:style-name="P18">Oferty pisemne należy składać  <text:span text:style-name="T10">do dnia <text:s/></text:span><text:span text:style-name="T14">03.10.2022 </text:span><text:span text:style-name="T10">r.  do godz. 11:00.</text:span></text:p>
      <text:p text:style-name="P9"> </text:p>
      <text:p text:style-name="P17"><text:span text:style-name="T10">6. </text:span>Warunki płatności – termin płatności 30 dni od daty wystawienia faktury  na konto bankowe Wykonawcy.</text:p>
      <text:p text:style-name="P17">            </text:p>
      <text:p text:style-name="P17"><text:span text:style-name="T10">7.</text:span> Osoba upoważniona do kontaktu z wykonawcami : </text:p>
      <text:p text:style-name="P8"><text:span text:style-name="T4">P. Krzysztof Lewandowski – Główny </text:span><text:span text:style-name="T7">Specjalista </text:span><text:span text:style-name="T4">BHP, tel.</text:span><text:span text:style-name="T1"> </text:span><text:span text:style-name="T9">74 8517 595</text:span></text:p>
      <text:p text:style-name="P8"> </text:p>
      <text:p text:style-name="P10"><text:span text:style-name="T8">8. Wybór oferty – za ofertę najkorzystniejszą uznana zostanie oferta z najniższą ceną.</text:span></text:p>
      <text:p text:style-name="P11"/>
      <text:p text:style-name="P11">DYREKTOR </text:p>
      <text:p text:style-name="P12"> </text:p>
      <text:p text:style-name="P11">GRZEGORZ KLOC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zysztof Lewandowski</meta:initial-creator>
    <meta:creation-date>2022-09-19T13:50:08.50</meta:creation-date>
    <dc:date>2022-09-20T09:33:56.864000000</dc:date>
    <meta:editing-duration>PT31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36" meta:word-count="444" meta:character-count="3575" meta:non-whitespace-character-count="3086"/>
  </office:meta>
</office:document-meta>
</file>