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Textbody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Textbody" style:family="paragraph">
      <style:paragraph-properties fo:margin-top="0.1965in" fo:margin-bottom="0in" fo:margin-left="0.0201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color="#000000" fo:letter-spacing="-0.0138in"/>
    </style:style>
    <style:style style:name="T8" style:parent-style-name="Domyślnaczcionkaakapitu" style:family="text">
      <style:text-properties style:font-name="Times New Roman" fo:color="#000000" fo:letter-spacing="-0.0138in"/>
    </style:style>
    <style:style style:name="T9" style:parent-style-name="Domyślnaczcionkaakapitu" style:family="text">
      <style:text-properties style:font-name="Times New Roman" fo:font-weight="bold" style:font-weight-asian="bold" fo:color="#000000" fo:letter-spacing="-0.0138in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font-weight="bold" style:font-weight-asian="bold" fo:color="#000000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Textbody" style:family="paragraph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margin-bottom="0.018i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fo:color="#0F1A45"/>
    </style:style>
    <style:style style:name="T27" style:parent-style-name="Domyślnaczcionkaakapitu" style:family="text">
      <style:text-properties style:font-name="Times New Roman" fo:color="#0F1A45"/>
    </style:style>
    <style:style style:name="T28" style:parent-style-name="Domyślnaczcionkaakapitu" style:family="text">
      <style:text-properties style:font-name="Times New Roman" fo:color="#0F1A45"/>
    </style:style>
    <style:style style:name="T29" style:parent-style-name="Domyślnaczcionkaakapitu" style:family="text">
      <style:text-properties style:font-name="Times New Roman" fo:color="#0F1A45"/>
    </style:style>
    <style:style style:name="P30" style:parent-style-name="Textbody" style:family="paragraph">
      <style:paragraph-properties fo:margin-bottom="0.018in"/>
      <style:text-properties style:font-name="Times New Roman" fo:color="#0F1A45"/>
    </style:style>
    <style:style style:name="P31" style:parent-style-name="Textbody" style:family="paragraph">
      <style:paragraph-properties fo:margin-bottom="0.018in"/>
      <style:text-properties style:font-name="Times New Roman" fo:color="#0F1A45"/>
    </style:style>
    <style:style style:name="P32" style:parent-style-name="Textbody" style:family="paragraph">
      <style:paragraph-properties fo:margin-bottom="0.018in"/>
      <style:text-properties style:font-name="Times New Roman" fo:color="#0F1A45"/>
    </style:style>
    <style:style style:name="P33" style:parent-style-name="Textbody" style:family="paragraph">
      <style:paragraph-properties fo:margin-bottom="0.018in"/>
      <style:text-properties style:font-name="Times New Roman" fo:color="#0F1A45"/>
    </style:style>
    <style:style style:name="P34" style:parent-style-name="Textbody" style:family="paragraph">
      <style:paragraph-properties fo:margin-bottom="0.018in"/>
      <style:text-properties style:font-name="Times New Roman" fo:color="#0F1A45"/>
    </style:style>
    <style:style style:name="P35" style:parent-style-name="Textbody" style:family="paragraph">
      <style:paragraph-properties fo:margin-bottom="0.018in"/>
    </style:style>
    <style:style style:name="T36" style:parent-style-name="Domyślnaczcionkaakapitu" style:family="text">
      <style:text-properties style:font-name="Times New Roman" fo:color="#0F1A45"/>
    </style:style>
    <style:style style:name="T37" style:parent-style-name="Domyślnaczcionkaakapitu" style:family="text">
      <style:text-properties style:font-name="Times New Roman" fo:color="#04458F"/>
    </style:style>
    <style:style style:name="T38" style:parent-style-name="Domyślnaczcionkaakapitu" style:family="text">
      <style:text-properties style:font-name="Times New Roman" fo:color="#0F1A45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T48" style:parent-style-name="Domyślnaczcionkaakapitu" style:family="text">
      <style:text-properties style:font-name="Times New Roman"/>
    </style:style>
    <style:style style:name="P49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0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1" style:parent-style-name="Textbody" style:family="paragraph">
      <style:paragraph-properties fo:text-align="center"/>
      <style:text-properties style:font-name="Times New Roman"/>
    </style:style>
    <style:style style:name="P52" style:parent-style-name="Textbody" style:family="paragraph">
      <style:paragraph-properties fo:text-align="center" fo:margin-bottom="0in" fo:margin-left="0.0201in">
        <style:tab-stops/>
      </style:paragraph-properties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font-weight="bold" style:font-weight-asian="bold" fo:color="#000000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Times New Roman" fo:font-weight="bold" style:font-weight-asian="bold" fo:color="#000000"/>
    </style:style>
    <style:style style:name="P58" style:parent-style-name="Textbody" style:family="paragraph">
      <style:paragraph-properties fo:text-align="center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P63" style:parent-style-name="Textbody" style:family="paragraph">
      <style:paragraph-properties fo:text-align="end" fo:margin-bottom="0.018in" style:line-height-at-least="0.1902in" fo:margin-left="0.0201in" fo:background-color="#FFFFFF">
        <style:tab-stops/>
      </style:paragraph-properties>
      <style:text-properties style:font-name="Times New Roman"/>
    </style:style>
    <style:style style:name="P64" style:parent-style-name="Textbod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/>
    </style:style>
    <style:style style:name="P67" style:parent-style-name="Textbody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Textbody" style:family="paragraph">
      <style:paragraph-properties style:line-height-at-least="0.1902in" fo:margin-left="0.0201in" fo:background-color="#FFFFFF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color="#000000"/>
    </style:style>
    <style:style style:name="T73" style:parent-style-name="Domyślnaczcionkaakapitu" style:family="text">
      <style:text-properties style:font-name="Times New Roman" fo:font-weight="bold" style:font-weight-asian="bold" fo:color="#000000"/>
    </style:style>
    <style:style style:name="T74" style:parent-style-name="Domyślnaczcionkaakapitu" style:family="text">
      <style:text-properties style:font-name="Times New Roman" fo:font-weight="bold" style:font-weight-asian="bold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P76" style:parent-style-name="Textbody" style:family="paragraph">
      <style:paragraph-properties style:line-height-at-least="0.1902in" fo:margin-left="0.0201in" fo:background-color="#FFFFFF">
        <style:tab-stops/>
      </style:paragraph-properties>
      <style:text-properties style:font-name="Times New Roman" fo:font-weight="bold" style:font-weight-asian="bold" fo:color="#000000"/>
    </style:style>
    <style:style style:name="P77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 fo:font-weight="bold" style:font-weight-asian="bold" fo:color="#000000"/>
    </style:style>
    <style:style style:name="P78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 fo:color="#000000"/>
    </style:style>
    <style:style style:name="P79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/>
    </style:style>
    <style:style style:name="P80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 fo:color="#000000"/>
    </style:style>
    <style:style style:name="P81" style:parent-style-name="Standard" style:master-page-name="MP1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82" style:parent-style-name="Nagłówek3" style:family="paragraph">
      <style:paragraph-properties fo:text-align="center"/>
      <style:text-properties fo:font-size="16pt" style:font-size-asian="16pt" style:font-size-complex="16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6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fo:font-size="10pt" style:font-size-asian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asian="Arial" fo:font-size="9pt" style:font-size-asian="9pt"/>
    </style:style>
    <style:style style:name="T88" style:parent-style-name="Domyślnaczcionkaakapitu" style:family="text">
      <style:text-properties style:font-name="Arial" fo:font-size="9pt" style:font-size-asian="9pt"/>
    </style:style>
    <style:style style:name="T89" style:parent-style-name="Domyślnaczcionkaakapitu" style:family="text">
      <style:text-properties style:font-name="Arial" fo:font-size="9pt" style:font-size-asian="9pt"/>
    </style:style>
    <style:style style:name="P90" style:parent-style-name="Standard" style:family="paragraph">
      <style:paragraph-properties fo:text-align="justify"/>
      <style:text-properties style:font-name="Arial" fo:font-size="9pt" style:font-size-asian="9pt"/>
    </style:style>
    <style:style style:name="P91" style:parent-style-name="Nagłówek1" style:family="paragraph">
      <style:paragraph-properties fo:text-align="center"/>
      <style:text-properties style:font-name="Arial" fo:font-size="14pt" style:font-size-asian="14pt" style:font-size-complex="14pt"/>
    </style:style>
    <style:style style:name="P92" style:parent-style-name="Nagłówek1" style:family="paragraph">
      <style:paragraph-properties fo:text-align="center"/>
      <style:text-properties style:font-name="Arial" fo:font-size="14pt" style:font-size-asian="14pt" style:font-size-complex="14pt"/>
    </style:style>
    <style:style style:name="P93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99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100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de" fo:country="DE"/>
    </style:style>
    <style:style style:name="P101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de" fo:country="DE"/>
    </style:style>
    <style:style style:name="P102" style:parent-style-name="Nagłówek1" style:family="paragraph">
      <style:text-properties style:font-name="Arial" fo:font-size="11pt" style:font-size-asian="11pt" style:font-size-complex="11pt" fo:language="de" fo:country="DE"/>
    </style:style>
    <style:style style:name="P103" style:parent-style-name="Tekstdymka" style:family="paragraph">
      <style:text-properties style:font-name="Times New Roman" style:font-name-complex="Times New Roman" fo:font-size="11pt" style:font-size-asian="11pt" style:font-size-complex="10pt" fo:language="en" fo:country="US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Arial"/>
    </style:style>
    <style:style style:name="P108" style:parent-style-name="Standard" style:family="paragraph">
      <style:paragraph-properties fo:widows="0" fo:orphans="0" style:text-autospace="none" fo:line-height="0.193in" fo:background-color="#FFFFFF">
        <style:tab-stops>
          <style:tab-stop style:type="left" style:position="0.3902in"/>
        </style:tab-stops>
      </style:paragraph-properties>
      <style:text-properties style:font-name="Arial" fo:font-weight="bold" style:font-weight-asian="bold" style:font-weight-complex="bold" fo:letter-spacing="-0.0006in" fo:font-size="11pt" style:font-size-asian="11pt" style:font-size-complex="11pt"/>
    </style:style>
    <style:style style:name="P109" style:parent-style-name="Standard" style:family="paragraph">
      <style:paragraph-properties fo:widows="0" fo:orphans="0" style:text-autospace="none" fo:line-height="0.193in" fo:background-color="#FFFFFF">
        <style:tab-stops>
          <style:tab-stop style:type="left" style:position="0.3902in"/>
        </style:tab-stops>
      </style:paragraph-properties>
      <style:text-properties style:font-name="Arial" fo:font-weight="bold" style:font-weight-asian="bold" fo:letter-spacing="-0.0006in" fo:font-size="11pt" style:font-size-asian="11pt" style:font-size-complex="11pt"/>
    </style:style>
    <style:style style:name="P110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305in"/>
          <style:tab-stop style:type="left" style:leader-style="dotted" style:leader-text="." style:position="6.4736in"/>
        </style:tab-stops>
      </style:paragraph-properties>
      <style:text-properties style:font-name="Arial" fo:font-weight="bold" style:font-weight-asian="bold" fo:letter-spacing="-0.0013in" fo:font-size="11pt" style:font-size-asian="11pt" style:font-size-complex="11pt"/>
    </style:style>
    <style:style style:name="P111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305in"/>
          <style:tab-stop style:type="left" style:leader-style="dotted" style:leader-text="." style:position="6.4736in"/>
        </style:tab-stops>
      </style:paragraph-properties>
    </style:style>
    <style:style style:name="T112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P116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305in"/>
          <style:tab-stop style:type="left" style:leader-style="dotted" style:leader-text="." style:position="6.4736in"/>
        </style:tab-stops>
      </style:paragraph-properties>
    </style:style>
    <style:style style:name="T117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201in"/>
          <style:tab-stop style:type="left" style:leader-style="dotted" style:leader-text="." style:position="6.4631in"/>
        </style:tab-stops>
      </style:paragraph-properties>
    </style:style>
    <style:style style:name="T120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P124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201in"/>
          <style:tab-stop style:type="left" style:leader-style="dotted" style:leader-text="." style:position="6.4631in"/>
        </style:tab-stops>
      </style:paragraph-properties>
    </style:style>
    <style:style style:name="T125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  <style:text-properties style:font-name="Arial" fo:letter-spacing="-0.0013in" fo:font-size="11pt" style:font-size-asian="11pt" style:font-size-complex="11pt"/>
    </style:style>
    <style:style style:name="P128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</style:style>
    <style:style style:name="T129" style:parent-style-name="Domyślnaczcionkaakapitu" style:family="text">
      <style:text-properties style:font-name="Arial" fo:font-weight="bold" style:font-weight-asian="bold" fo:letter-spacing="-0.0013in" fo:font-size="11pt" style:font-size-asian="11pt" style:font-size-complex="11pt"/>
    </style:style>
    <style:style style:name="T13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="Arial" fo:font-weight="bold" style:font-weight-asian="bold" fo:letter-spacing="-0.0006in" fo:font-size="11pt" style:font-size-asian="11pt" style:font-size-complex="11pt"/>
    </style:style>
    <style:style style:name="P132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  <style:text-properties style:font-name="Arial" fo:font-weight="bold" style:font-weight-asian="bold" fo:letter-spacing="-0.0006in" fo:font-size="11pt" style:font-size-asian="11pt" style:font-size-complex="11pt"/>
    </style:style>
    <style:style style:name="P133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</style:style>
    <style:style style:name="T134" style:parent-style-name="Domyślnaczcionkaakapitu" style:family="text">
      <style:text-properties style:font-name="Arial" fo:font-weight="bold" style:font-weight-asian="bold" fo:letter-spacing="-0.0006in" fo:font-size="11pt" style:font-size-asian="11pt" style:font-size-complex="11pt"/>
    </style:style>
    <style:style style:name="T13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widows="0" fo:orphans="0" style:text-autospace="none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fo:font-size="11pt" style:font-size-asian="11pt" style:font-size-complex="11pt" fo:hyphenate="true"/>
    </style:style>
    <style:style style:name="P138" style:parent-style-name="Standard" style:family="paragraph">
      <style:paragraph-properties fo:text-align="justify"/>
      <style:text-properties style:font-name="Arial" fo:font-size="11pt" style:font-size-asian="11pt" style:font-size-complex="11pt" fo:hyphenate="true"/>
    </style:style>
    <style:style style:name="P139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pl" style:country-complex="PL" fo:hyphenate="true"/>
    </style:style>
    <style:style style:name="P14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text-align="end"/>
    </style:style>
    <style:style style:name="T143" style:parent-style-name="Domyślnaczcionkaakapitu" style:family="text">
      <style:text-properties style:font-name="Arial"/>
    </style:style>
    <style:style style:name="P144" style:parent-style-name="Standard" style:family="paragraph">
      <style:paragraph-properties fo:text-align="end"/>
      <style:text-properties style:font-name="Arial" fo:font-size="10pt" style:font-size-asian="10pt"/>
    </style:style>
    <style:style style:name="P145" style:parent-style-name="Standard" style:family="paragraph">
      <style:paragraph-properties fo:text-align="justify"/>
      <style:text-properties style:font-name="Arial" fo:font-size="11pt" style:font-size-asian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Arial" fo:font-size="11pt" style:font-size-asian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asian="Arial" fo:font-size="10pt" style:font-size-asian="10pt"/>
    </style:style>
    <style:style style:name="T150" style:parent-style-name="Domyślnaczcionkaakapitu" style:family="text">
      <style:text-properties style:font-name="Arial" fo:font-size="10pt" style:font-size-asian="10pt"/>
    </style:style>
    <style:style style:name="P151" style:parent-style-name="Standard" style:family="paragraph">
      <style:paragraph-properties fo:text-align="justify"/>
      <style:text-properties style:font-name="Arial" fo:font-size="10pt" style:font-size-asian="10pt"/>
    </style:style>
    <style:style style:name="P152" style:parent-style-name="Standard" style:family="paragraph">
      <style:paragraph-properties fo:text-align="end" style:line-height-at-least="0.1902in" fo:margin-left="0.4916in" fo:background-color="#FFFFFF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Świdnica, dnia 16.05.2023<text:s/>r</text:p>
      <text:p text:style-name="P3"/>
      <text:p text:style-name="P4"><text:bookmark-start text:name="page3R_mcid2"/><text:bookmark-end text:name="page3R_mcid2"/>ZAPYTANIE OFERTOWE</text:p>
      <text:p text:style-name="P5"/>
      <text:p text:style-name="P6"><text:span text:style-name="T7">1.   ZAMAWIAJĄCY</text:span><text:span text:style-name="T8">  -<text:s/></text:span><text:span text:style-name="T9">Samodzielny  Publiczny Zespół  Opieki Zdrowotnej</text:span><text:span text:style-name="T10"><text:s/></text:span><text:span text:style-name="T11">w Świdnicy, ul. Leśna 27-29, 58-100 Świdnica.</text:span></text:p>
      <text:p text:style-name="Textbody"><text:span text:style-name="T12">zaprasza do składania ofert w przedmiocie:<text:s/></text:span><text:span text:style-name="T13">przegląd 44 drzwi przeciwpożarowych  na terenie szpitala „Latawiec”. <text:s/></text:span></text:p>
      <text:p text:style-name="P14">Konieczność prowadzenia przeglądu reguluje polskie prawo, w tym Rozporządzenie Ministra Spraw Wewnętrznych i Administracji z dnia 7 kwietnia 2010 roku.</text:p>
      <text:p text:style-name="Textbody"><text:span text:style-name="T15">1</text:span><text:span text:style-name="T16">. Termin wykonania zamówienia:<text:s/></text:span><text:span text:style-name="T17"><text:s/>30 czerwca 2023</text:span></text:p>
      <text:p text:style-name="Textbody"><text:span text:style-name="T18">2.</text:span><text:span text:style-name="T19"><text:s/>Zapytanie ofertowe kierowane jest do oferentów/wykonaw</text:span><text:span text:style-name="T20">ców posiadających doświadczenie<text:s/></text:span><text:span text:style-name="T21"><text:line-break/></text:span><text:span text:style-name="T22">zawodowe i dysponujących potencjałem technicznym i wykwalifikowanymi osobami, które umożliwiają realizację zamówienia z należytą starannością w celu uzyskania odpowiedniego poziomu jakości usług.</text:span></text:p>
      <text:p text:style-name="P23"><text:span text:style-name="T24">3</text:span><text:span text:style-name="T25">. W</text:span><text:span text:style-name="T26"> </text:span><text:span text:style-name="T27">ramach<text:s/></text:span><text:span text:style-name="T28">przeglądu wykonane będzie</text:span><text:span text:style-name="T29">:</text:span></text:p>
      <text:list text:style-name="LFO1" text:continue-numbering="true">
        <text:list-item>
          <text:p text:style-name="P30">weryfikacja szczelności zewnętrznej części drzwi oraz stanu ościeżnicy,</text:p>
        </text:list-item>
        <text:list-item>
          <text:p text:style-name="P31">kontrola działania mocowań, zawiasów, uchwytów,</text:p>
        </text:list-item>
        <text:list-item>
          <text:p text:style-name="P32">sprawdzenie i ewentualna regulacja samozamykacza,</text:p>
        </text:list-item>
        <text:list-item>
          <text:p text:style-name="P33">kontrola oznakowania drzwi (naklejek, tabliczek<text:s/>znamionowych),</text:p>
        </text:list-item>
        <text:list-item>
          <text:p text:style-name="P34">sprawdzenie szczelności dodatkowych elementów (np. przeszkleń),</text:p>
        </text:list-item>
        <text:list-item>
          <text:p text:style-name="P35"><text:span text:style-name="T36">kontrola działania </text:span><text:a xlink:href="https://makpol.wroclaw.pl/blog/uszczelki-do-drzwi-przeciwpozarowych" office:target-frame-name="_top" xlink:show="replace"><text:span text:style-name="T37">uszczelki pęczniejącej</text:span></text:a><text:span text:style-name="T38">.</text:span></text:p>
        </text:list-item>
      </text:list>
      <text:p text:style-name="Textbody"><text:span text:style-name="T39">4</text:span><text:span text:style-name="T40">.</text:span><text:span text:style-name="T41"><text:s/></text:span><text:span text:style-name="T42">Miejsce, t</text:span><text:span text:style-name="T43">ermin i sposób złożenia oferty</text:span><text:span text:style-name="T44"><text:s/>– ofertę wg<text:s/></text:span><text:span text:style-name="T45">Załącznika nr 1 „Formularz Ofertowy”</text:span><text:span text:style-name="T46"><text:s/>należy złożyć, w nieprzejrzystym opakowaniu/zamkniętej kopercie<text:s/></text:span><text:span text:style-name="T47">opatrzonej danymi Wykonawcy</text:span><text:span text:style-name="T48"><text:s/>w siedzibie Zamawiającego:</text:span></text:p>
      <text:p text:style-name="P49">Samodzielny Publiczny Zespół Opieki Zdrowotnej w Świdnicy</text:p>
      <text:p text:style-name="P50">ul. Leśna 27-29; 58-100 Świdnica; Sekretariat / BUDYNEK DYREKCJI/</text:p>
      <text:p text:style-name="P51"> Koperta /opakowanie zawierające ofertę musi być oznakowane następująco:</text:p>
      <text:p text:style-name="P52"><text:span text:style-name="T53">„</text:span><text:span text:style-name="T54">Oferta na<text:s/></text:span><text:span text:style-name="T55">przegląd drzwi przec</text:span><text:span text:style-name="T56">iwpożarowych w<text:s/></text:span><text:span text:style-name="T57">SP ZOZ w Świdnicy”</text:span></text:p>
      <text:p text:style-name="P58"><text:span text:style-name="T59">    Oferty pisemne należy składać  </text:span><text:span text:style-name="T60">do dnia <text:s/>05</text:span><text:span text:style-name="T61">.06.2023<text:s/></text:span><text:span text:style-name="T62">r.  do godz. 11:00.</text:span></text:p>
      <text:p text:style-name="P63"> </text:p>
      <text:p text:style-name="P64"><text:span text:style-name="T65">6.<text:s/></text:span><text:span text:style-name="T66">Warunki płatności – termin płatności 30 dni od daty wystawienia faktury  na konto bankowe Wykonawcy.</text:span></text:p>
      <text:p text:style-name="P67"><text:span text:style-name="T68">7.</text:span><text:span text:style-name="T69"><text:s/>Osoba upoważniona do kontaktu z wykona</text:span><text:span text:style-name="T70">wcami :</text:span></text:p>
      <text:p text:style-name="P71"><text:span text:style-name="T72">P. Krzysztof Lewandowski – Główny<text:s/></text:span><text:span text:style-name="T73">Specjalista<text:s/></text:span><text:span text:style-name="T74">BHP, tel.</text:span><text:span text:style-name="T75"><text:s/>74 8517 595</text:span></text:p>
      <text:p text:style-name="P76">8. Wybór oferty – za ofertę najkorzystniejszą uznana zostanie oferta z najniższą ceną.</text:p>
      <text:p text:style-name="P77"/>
      <text:p text:style-name="P78">DYREKTOR</text:p>
      <text:p text:style-name="P79"> </text:p>
      <text:p text:style-name="P80">GRZEGORZ KLOC</text:p>
      <text:p text:style-name="P81"/>
      <text:h text:style-name="P82" text:outline-level="3">Załącznik nr 1</text:h>
      <text:p text:style-name="P83"/>
      <text:p text:style-name="P84"><text:span text:style-name="T85">……………………………....</text:span></text:p>
      <text:p text:style-name="P86"><text:span text:style-name="T87"><text:s text:c="3"/></text:span><text:span text:style-name="T88">(pieczątka<text:s/></text:span><text:span text:style-name="T89">Wykonawcy)</text:span></text:p>
      <text:p text:style-name="P90"/>
      <text:h text:style-name="P91" text:outline-level="1"/>
      <text:h text:style-name="P92" text:outline-level="1">FORMULARZ OFERTOWY</text:h>
      <text:p text:style-name="P93">Nazwa i adres Wykonawcy: .................................................................................................................................</text:p>
      <text:p text:style-name="P94"/>
      <text:p text:style-name="P95">.................................................................................................................................</text:p>
      <text:p text:style-name="P96"/>
      <text:p text:style-name="P97">Województwo:.........................................................................................................</text:p>
      <text:p text:style-name="P98"/>
      <text:p text:style-name="P99">tel./fax: ....................................................................................................................</text:p>
      <text:p text:style-name="P100"/>
      <text:p text:style-name="P101">e-mail:<text:s/>....................................................................................................................</text:p>
      <text:h text:style-name="P102" text:outline-level="1"/>
      <text:p text:style-name="P103"/>
      <text:p text:style-name="Standard"><text:span text:style-name="T104">W odpowiedzi na zapytanie cenowe<text:s/></text:span><text:bookmark-start text:name="_Hlk31098045"/><text:bookmark-end text:name="_Hlk31098045"/><text:span text:style-name="T105">przeglądu drzwi przeciwpożarowych</text:span><text:span text:style-name="T106"><text:s/></text:span><text:span text:style-name="T107">składam niniejszą ofertę.</text:span></text:p>
      <text:p text:style-name="P108"/>
      <text:p text:style-name="P109">Oferuję wykonanie przedmiotu zamówienia za:</text:p>
      <text:p text:style-name="P110"/>
      <text:p text:style-name="P111"><text:span text:style-name="T112">Cena netto</text:span><text:span text:style-name="T113"><text:tab/></text:span><text:span text:style-name="T114"><text:s/></text:span><text:span text:style-name="T115">zł</text:span></text:p>
      <text:p text:style-name="P116"><text:span text:style-name="T117">(słownie złotych</text:span><text:span text:style-name="T118"><text:tab/>………………………………………………………………..)</text:span></text:p>
      <text:p text:style-name="P119"><text:span text:style-name="T120">Podatek VAT</text:span><text:span text:style-name="T121"><text:tab/></text:span><text:span text:style-name="T122"><text:s/></text:span><text:span text:style-name="T123">zł</text:span></text:p>
      <text:p text:style-name="P124"><text:span text:style-name="T125">(słownie złotych</text:span><text:span text:style-name="T126"><text:tab/>……………………………………………………………….)</text:span></text:p>
      <text:p text:style-name="P127"/>
      <text:p text:style-name="P128"><text:span text:style-name="T129">Cena brutto</text:span><text:span text:style-name="T130"><text:tab/>..<text:s/></text:span><text:span text:style-name="T131">zł</text:span></text:p>
      <text:p text:style-name="P132"/>
      <text:p text:style-name="P133"><text:span text:style-name="T134">(słownie złotych</text:span><text:span text:style-name="T135"><text:tab/>………………………………………………………………...)</text:span></text:p>
      <text:p text:style-name="P136"/>
      <text:p text:style-name="P137">4. Oświadczamy, że:</text:p>
      <text:p text:style-name="P138">a) Uzyskaliśmy wszelkie niezbędne informacje do przygotowania oferty.</text:p>
      <text:p text:style-name="P139">b) W przypadku wyboru mojej oferty jako najkorzystniejszej, zobowiązuję się do podpisania umowy zgodnie ze złożoną ofertą, w miejscu i terminie wyznaczonym przez Zamawiającego.</text:p>
      <text:p text:style-name="P140"/>
      <text:p text:style-name="P141"/>
      <text:p text:style-name="P142"><text:span text:style-name="T143">………………….…………………</text:span></text:p>
      <text:p text:style-name="P144">(pieczątka i podpis osoby uprawnionej)</text:p>
      <text:p text:style-name="P145"/>
      <text:p text:style-name="P146"><text:span text:style-name="T147">....................................., dnia ......................2023 r.</text:span></text:p>
      <text:p text:style-name="P148"><text:span text:style-name="T149"><text:s text:c="6"/></text:span><text:span text:style-name="T150">(miejscowość)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4027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4027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ocon</meta:initial-creator>
    <dc:creator>Irena Kocon</dc:creator>
    <meta:creation-date>2023-05-16T10:27:00Z</meta:creation-date>
    <dc:date>2023-05-16T10:28:00Z</dc:date>
    <meta:print-date>2023-05-16T10:26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14" meta:character-count="3596" meta:row-count="25" meta:non-whitespace-character-count="3089"/>
  </office:meta>
</office:document-meta>
</file>