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table:align="left"/>
    </style:style>
    <style:style style:name="Tabela1.A" style:family="table-column">
      <style:table-column-properties style:column-width="1.161cm"/>
    </style:style>
    <style:style style:name="Tabela1.B" style:family="table-column">
      <style:table-column-properties style:column-width="2.85cm"/>
    </style:style>
    <style:style style:name="Tabela1.C" style:family="table-column">
      <style:table-column-properties style:column-width="2.852cm"/>
    </style:style>
    <style:style style:name="Tabela1.D" style:family="table-column">
      <style:table-column-properties style:column-width="6.959cm"/>
    </style:style>
    <style:style style:name="Tabela1.E" style:family="table-column">
      <style:table-column-properties style:column-width="3.932cm"/>
    </style:style>
    <style:style style:name="Tabela1.A1" style:family="table-cell">
      <style:table-cell-properties fo:padding="0.049cm" fo:border-left="1pt solid #808080" fo:border-right="none" fo:border-top="1pt solid #808080" fo:border-bottom="1pt solid #808080"/>
    </style:style>
    <style:style style:name="Tabela1.E1" style:family="table-cell">
      <style:table-cell-properties fo:padding="0.049cm" fo:border="1pt solid #808080"/>
    </style:style>
    <style:style style:name="Tabela1.A2" style:family="table-cell">
      <style:table-cell-properties fo:padding="0.049cm" fo:border-left="1pt solid #808080" fo:border-right="none" fo:border-top="none" fo:border-bottom="1pt solid #808080"/>
    </style:style>
    <style:style style:name="Tabela1.E2" style:family="table-cell">
      <style:table-cell-properties fo:padding="0.049cm" fo:border-left="1pt solid #808080" fo:border-right="1pt solid #808080" fo:border-top="none" fo:border-bottom="1pt solid #808080"/>
    </style:style>
    <style:style style:name="Tabela1.A4" style:family="table-cell" style:data-style-name="N0">
      <style:table-cell-properties fo:padding="0.049cm" fo:border-left="1pt solid #808080" fo:border-right="none" fo:border-top="none" fo:border-bottom="1pt solid #808080"/>
    </style:style>
    <style:style style:name="P1" style:family="paragraph" style:parent-style-name="Heading_20_1">
      <style:paragraph-properties fo:text-align="center" style:justify-single-word="false"/>
      <style:text-properties style:font-name="Times New Roman" fo:font-size="14pt" officeooo:paragraph-rsid="00075a9a"/>
    </style:style>
    <style:style style:name="P2" style:family="paragraph" style:parent-style-name="Heading_20_3">
      <style:paragraph-properties fo:text-align="center" style:justify-single-word="false"/>
      <style:text-properties style:font-name="Times New Roman" officeooo:paragraph-rsid="00075a9a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Times New Roman" fo:font-size="10pt" officeooo:paragraph-rsid="00075a9a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Times New Roman" fo:font-size="10pt" officeooo:paragraph-rsid="00075a9a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Times New Roman" fo:font-size="10pt" officeooo:paragraph-rsid="00075a9a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variant="normal" fo:text-transform="none" fo:color="#333333" loext:opacity="100%" style:font-name="Times New Roman" fo:font-size="12pt" fo:letter-spacing="normal" fo:font-style="normal" fo:font-weight="normal" officeooo:paragraph-rsid="00075a9a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" officeooo:paragraph-rsid="00075a9a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" officeooo:paragraph-rsid="00075a9a"/>
    </style:style>
    <style:style style:name="P9" style:family="paragraph" style:parent-style-name="Text_20_body">
      <loext:graphic-properties draw:fill="solid" draw:fill-color="#ffffff" draw:opacity="100%"/>
      <style:paragraph-properties style:line-height-at-least="0.49cm" fo:background-color="#ffffff"/>
      <style:text-properties fo:color="#000000" loext:opacity="100%" style:font-name="Times New Roman" fo:font-size="11pt" fo:font-weight="bold" officeooo:paragraph-rsid="00075a9a"/>
    </style:style>
    <style:style style:name="P10" style:family="paragraph" style:parent-style-name="Text_20_body">
      <style:text-properties fo:color="#000000" loext:opacity="100%" style:font-name="Times New Roman" fo:font-size="10pt" officeooo:paragraph-rsid="00075a9a"/>
    </style:style>
    <style:style style:name="P11" style:family="paragraph" style:parent-style-name="Text_20_body">
      <style:text-properties fo:color="#000000" loext:opacity="100%" style:font-name="Times New Roman" fo:font-size="10pt" fo:font-weight="bold" officeooo:paragraph-rsid="00075a9a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75a9a"/>
    </style:style>
    <style:style style:name="P13" style:family="paragraph" style:parent-style-name="Text_20_body">
      <style:paragraph-properties fo:text-align="center" style:justify-single-word="false"/>
      <style:text-properties style:font-name="Times New Roman" officeooo:paragraph-rsid="00075a9a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075a9a"/>
    </style:style>
    <style:style style:name="P15" style:family="paragraph" style:parent-style-name="Text_20_body">
      <style:text-properties style:font-name="Times New Roman" officeooo:paragraph-rsid="00075a9a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fo:font-weight="bold" officeooo:paragraph-rsid="00075a9a"/>
    </style:style>
    <style:style style:name="P17" style:family="paragraph" style:parent-style-name="Text_20_body">
      <style:text-properties style:font-name="Times New Roman" fo:font-size="11pt" officeooo:paragraph-rsid="00075a9a"/>
    </style:style>
    <style:style style:name="P18" style:family="paragraph" style:parent-style-name="Text_20_body">
      <style:text-properties style:font-name="Times New Roman" fo:font-size="11pt" fo:language="en" fo:country="US" officeooo:paragraph-rsid="00075a9a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officeooo:paragraph-rsid="00075a9a"/>
    </style:style>
    <style:style style:name="P20" style:family="paragraph" style:parent-style-name="Text_20_body">
      <loext:graphic-properties draw:fill="solid" draw:fill-color="#ffffff" draw:opacity="100%"/>
      <style:paragraph-properties style:line-height-at-least="0.49cm" fo:background-color="#ffffff"/>
      <style:text-properties style:font-name="Times New Roman" officeooo:paragraph-rsid="00075a9a"/>
    </style:style>
    <style:style style:name="P21" style:family="paragraph" style:parent-style-name="Text_20_body">
      <style:paragraph-properties fo:text-align="end" style:justify-single-word="false"/>
      <style:text-properties style:font-name="Times New Roman" officeooo:paragraph-rsid="00075a9a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0pt" officeooo:paragraph-rsid="00075a9a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officeooo:paragraph-rsid="00075a9a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officeooo:paragraph-rsid="00075a9a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officeooo:paragraph-rsid="00075a9a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officeooo:paragraph-rsid="00075a9a" style:font-size-asian="12pt" style:font-size-complex="12pt"/>
    </style:style>
    <style:style style:name="P27" style:family="paragraph" style:parent-style-name="Text_20_body">
      <style:paragraph-properties fo:line-height="150%"/>
      <style:text-properties style:font-name="Times New Roman" fo:font-size="12pt" officeooo:paragraph-rsid="00075a9a" style:font-size-asian="12pt" style:font-size-complex="12pt"/>
    </style:style>
    <style:style style:name="P28" style:family="paragraph" style:parent-style-name="Text_20_body">
      <style:text-properties style:font-name="Times New Roman" fo:font-size="12pt" officeooo:paragraph-rsid="00075a9a" style:font-size-asian="12pt" style:font-size-complex="12pt"/>
    </style:style>
    <style:style style:name="P29" style:family="paragraph" style:parent-style-name="Text_20_body">
      <style:paragraph-properties fo:margin-left="0.051cm" fo:margin-right="0cm" fo:margin-top="0.499cm" fo:margin-bottom="0cm" style:contextual-spacing="false" fo:text-indent="0cm" style:auto-text-indent="false"/>
      <style:text-properties style:font-name="Times New Roman" fo:letter-spacing="-0.035cm" officeooo:paragraph-rsid="00075a9a"/>
    </style:style>
    <style:style style:name="P30" style:family="paragraph" style:parent-style-name="Text_20_body">
      <style:paragraph-properties fo:margin-left="0.051cm" fo:margin-right="0cm" fo:margin-top="0.4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75a9a" style:font-size-asian="12pt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indent="0cm" style:auto-text-indent="false" fo:background-color="#ffffff"/>
      <style:text-properties fo:color="#000000" loext:opacity="100%" style:font-name="Times New Roman" fo:font-size="12pt" fo:font-weight="bold" officeooo:paragraph-rsid="00075a9a" style:font-size-asian="12pt" style:font-size-complex="12pt"/>
    </style:style>
    <style:style style:name="P32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indent="0cm" style:auto-text-indent="false" fo:background-color="#ffffff"/>
      <style:text-properties style:font-name="Times New Roman" officeooo:paragraph-rsid="00075a9a"/>
    </style:style>
    <style:style style:name="P33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align="end" style:justify-single-word="false" fo:text-indent="0cm" style:auto-text-indent="false" fo:background-color="#ffffff"/>
      <style:text-properties style:font-name="Times New Roman" fo:font-size="12pt" officeooo:paragraph-rsid="00075a9a" style:font-size-asian="12pt" style:font-size-complex="12pt"/>
    </style:style>
    <style:style style:name="P34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indent="0cm" style:auto-text-indent="false" fo:background-color="#ffffff"/>
      <style:text-properties style:font-name="Times New Roman" fo:font-size="12pt" officeooo:paragraph-rsid="00075a9a" style:font-size-asian="12pt" style:font-size-complex="12pt"/>
    </style:style>
    <style:style style:name="P35" style:family="paragraph" style:parent-style-name="Text_20_body">
      <style:paragraph-properties fo:margin-top="0cm" fo:margin-bottom="0.282cm" style:contextual-spacing="false" fo:line-height="107%" fo:text-align="center" style:justify-single-word="false"/>
      <style:text-properties style:font-name="Times New Roman" fo:font-size="10pt" officeooo:paragraph-rsid="00075a9a"/>
    </style:style>
    <style:style style:name="P36" style:family="paragraph" style:parent-style-name="Text_20_body">
      <style:paragraph-properties fo:margin-top="0cm" fo:margin-bottom="0.282cm" style:contextual-spacing="false" fo:line-height="107%" fo:text-align="justify" style:justify-single-word="false"/>
      <style:text-properties style:font-name="Times New Roman" fo:font-size="10pt" officeooo:paragraph-rsid="00075a9a"/>
    </style:style>
    <style:style style:name="P37" style:family="paragraph" style:parent-style-name="Text_20_body">
      <style:paragraph-properties fo:margin-top="0cm" fo:margin-bottom="0.282cm" style:contextual-spacing="false" fo:line-height="107%"/>
      <style:text-properties style:font-name="Times New Roman" fo:font-size="10pt" officeooo:paragraph-rsid="00075a9a"/>
    </style:style>
    <style:style style:name="P38" style:family="paragraph" style:parent-style-name="Text_20_body">
      <style:paragraph-properties fo:margin-top="0cm" fo:margin-bottom="0.282cm" style:contextual-spacing="false" fo:line-height="107%"/>
      <style:text-properties style:font-name="Times New Roman" officeooo:paragraph-rsid="00075a9a"/>
    </style:style>
    <style:style style:name="P39" style:family="paragraph" style:parent-style-name="Text_20_body">
      <style:paragraph-properties fo:margin-top="0cm" fo:margin-bottom="0.282cm" style:contextual-spacing="false"/>
      <style:text-properties style:font-name="Times New Roman" fo:font-size="12pt" officeooo:paragraph-rsid="00075a9a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75a9a" style:font-size-asian="12pt" style:font-size-complex="12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officeooo:paragraph-rsid="00075a9a"/>
    </style:style>
    <style:style style:name="P42" style:family="paragraph" style:parent-style-name="Text_20_body">
      <style:paragraph-properties fo:margin-left="0.318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a9a" style:font-size-asian="12pt" style:font-size-complex="12pt"/>
    </style:style>
    <style:style style:name="P43" style:family="paragraph" style:parent-style-name="Text_20_body">
      <loext:graphic-properties draw:fill="solid" draw:fill-color="#ffffff" draw:opacity="100%"/>
      <style:paragraph-properties fo:margin-left="0.751cm" fo:margin-right="0cm" fo:line-height="150%" fo:text-indent="0cm" style:auto-text-indent="false" fo:background-color="#ffffff"/>
      <style:text-properties fo:color="#000000" loext:opacity="100%" style:font-name="Times New Roman" fo:font-size="11pt" officeooo:paragraph-rsid="00075a9a"/>
    </style:style>
    <style:style style:name="P44" style:family="paragraph" style:parent-style-name="Text_20_body">
      <loext:graphic-properties draw:fill="solid" draw:fill-color="#ffffff" draw:opacity="100%"/>
      <style:paragraph-properties fo:margin-left="0.751cm" fo:margin-right="0cm" fo:text-indent="0cm" style:auto-text-indent="false" fo:background-color="#ffffff"/>
      <style:text-properties fo:color="#000000" loext:opacity="100%" style:font-name="Times New Roman" fo:font-size="11pt" officeooo:paragraph-rsid="00075a9a"/>
    </style:style>
    <style:style style:name="P45" style:family="paragraph" style:parent-style-name="Text_20_body">
      <loext:graphic-properties draw:fill="solid" draw:fill-color="#ffffff" draw:opacity="100%"/>
      <style:paragraph-properties fo:margin-left="0.751cm" fo:margin-right="0cm" fo:line-height="150%" fo:text-indent="0cm" style:auto-text-indent="false" fo:background-color="#ffffff"/>
      <style:text-properties style:font-name="Times New Roman" officeooo:paragraph-rsid="00075a9a"/>
    </style:style>
    <style:style style:name="P46" style:family="paragraph" style:parent-style-name="Text_20_body">
      <loext:graphic-properties draw:fill="solid" draw:fill-color="#ffffff" draw:opacity="100%"/>
      <style:paragraph-properties fo:margin-top="0.499cm" fo:margin-bottom="0.212cm" style:contextual-spacing="false" fo:background-color="#ffffff"/>
      <style:text-properties fo:color="#000000" loext:opacity="100%" style:font-name="Times New Roman" fo:font-size="11pt" fo:font-weight="bold" officeooo:paragraph-rsid="00075a9a"/>
    </style:style>
    <style:style style:name="P47" style:family="paragraph" style:parent-style-name="Text_20_body">
      <style:paragraph-properties fo:margin-left="0.67cm" fo:margin-right="0cm" fo:text-align="justify" style:justify-single-word="false" fo:text-indent="0cm" style:auto-text-indent="false"/>
      <style:text-properties style:font-name="Times New Roman" fo:font-size="11pt" officeooo:paragraph-rsid="00075a9a"/>
    </style:style>
    <style:style style:name="P48" style:family="paragraph" style:parent-style-name="Text_20_body">
      <style:paragraph-properties fo:margin-left="1.27cm" fo:margin-right="0cm" fo:text-align="justify" style:justify-single-word="false" fo:text-indent="-0.6cm" style:auto-text-indent="false"/>
      <style:text-properties style:font-name="Times New Roman" officeooo:paragraph-rsid="00075a9a"/>
    </style:style>
    <style:style style:name="P49" style:family="paragraph" style:parent-style-name="Text_20_body">
      <style:paragraph-properties fo:margin-top="1.439cm" fo:margin-bottom="0.212cm" style:contextual-spacing="false" fo:text-align="center" style:justify-single-word="false"/>
      <style:text-properties fo:color="#000000" loext:opacity="100%" style:font-name="Times New Roman" fo:font-size="10pt" officeooo:paragraph-rsid="00075a9a"/>
    </style:style>
    <style:style style:name="P50" style:family="paragraph" style:parent-style-name="Text_20_body">
      <style:paragraph-properties fo:margin-top="1.439cm" fo:margin-bottom="0.212cm" style:contextual-spacing="false" fo:text-align="center" style:justify-single-word="false"/>
      <style:text-properties style:font-name="Times New Roman" fo:font-size="10pt" fo:font-weight="bold" officeooo:paragraph-rsid="00075a9a"/>
    </style:style>
    <style:style style:name="P51" style:family="paragraph" style:parent-style-name="Text_20_body">
      <style:paragraph-properties fo:margin-left="0.501cm" fo:margin-right="0cm" fo:line-height="107%" fo:text-indent="-0.501cm" style:auto-text-indent="false"/>
      <style:text-properties style:font-name="Times New Roman" officeooo:paragraph-rsid="00075a9a"/>
    </style:style>
    <style:style style:name="P52" style:family="paragraph" style:parent-style-name="Text_20_body">
      <style:paragraph-properties fo:margin-left="0.501cm" fo:margin-right="0cm" fo:line-height="107%" fo:text-align="justify" style:justify-single-word="false" fo:text-indent="-0.501cm" style:auto-text-indent="false"/>
      <style:text-properties style:font-name="Times New Roman" officeooo:paragraph-rsid="00075a9a"/>
    </style:style>
    <style:style style:name="P53" style:family="paragraph" style:parent-style-name="Text_20_body">
      <style:paragraph-properties fo:margin-left="1.27cm" fo:margin-right="0cm" fo:margin-top="0cm" fo:margin-bottom="0.282cm" style:contextual-spacing="false" fo:line-height="107%" fo:text-align="justify" style:justify-single-word="false" fo:text-indent="-0.635cm" style:auto-text-indent="false"/>
      <style:text-properties style:font-name="Times New Roman" officeooo:paragraph-rsid="00075a9a"/>
    </style:style>
    <style:style style:name="P5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75a9a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75a9a" style:font-size-asian="12pt" style:font-size-complex="12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75a9a" style:font-size-asian="12pt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75a9a" style:font-size-asian="12pt" style:font-size-complex="12pt"/>
    </style:style>
    <style:style style:name="P58" style:family="paragraph" style:parent-style-name="Text_20_body">
      <style:text-properties style:font-name="Times New Roman" fo:font-size="11pt" fo:language="de" fo:country="DE" officeooo:paragraph-rsid="00075a9a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1pt" officeooo:paragraph-rsid="00075a9a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0pt" officeooo:paragraph-rsid="00075a9a"/>
    </style:style>
    <style:style style:name="P61" style:family="paragraph" style:parent-style-name="Text_20_body">
      <style:paragraph-properties fo:text-align="end" style:justify-single-word="false"/>
      <style:text-properties style:font-name="Times New Roman" fo:font-size="10pt" officeooo:paragraph-rsid="00075a9a"/>
    </style:style>
    <style:style style:name="P62" style:family="paragraph" style:parent-style-name="Text_20_body" style:list-style-name="L1">
      <style:paragraph-properties fo:margin-top="0cm" fo:margin-bottom="0.282cm" style:contextual-spacing="false" fo:text-align="justify" style:justify-single-word="false"/>
      <style:text-properties style:font-name="Times New Roman" fo:font-size="12pt" officeooo:paragraph-rsid="00075a9a" style:font-size-asian="12pt" style:font-size-complex="12pt"/>
    </style:style>
    <style:style style:name="P63" style:family="paragraph" style:parent-style-name="Text_20_body" style:list-style-name="L2">
      <style:paragraph-properties fo:margin-top="0cm" fo:margin-bottom="0.282cm" style:contextual-spacing="false" fo:line-height="150%"/>
      <style:text-properties style:font-name="Times New Roman" fo:font-size="12pt" officeooo:paragraph-rsid="00075a9a" style:font-size-asian="12pt" style:font-size-complex="12pt"/>
    </style:style>
    <style:style style:name="P64" style:family="paragraph" style:parent-style-name="Text_20_body" style:list-style-name="L3">
      <style:paragraph-properties fo:margin-top="0cm" fo:margin-bottom="0.282cm" style:contextual-spacing="false" fo:line-height="107%" fo:text-align="justify" style:justify-single-word="false"/>
      <style:text-properties style:font-name="Times New Roman" officeooo:paragraph-rsid="00075a9a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75a9a" style:font-size-asian="12pt" style:font-size-complex="12pt"/>
    </style:style>
    <style:style style:name="P66" style:family="paragraph" style:parent-style-name="Text_20_body">
      <style:paragraph-properties fo:margin-left="0.051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075a9a" style:font-size-asian="12pt" style:font-size-complex="12pt"/>
    </style:style>
    <style:style style:name="P67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indent="0cm" style:auto-text-indent="false" fo:background-color="#ffffff"/>
      <style:text-properties style:font-name="Times New Roman" fo:font-size="12pt" officeooo:paragraph-rsid="00075a9a" style:font-size-asian="12pt" style:font-size-complex="12pt"/>
    </style:style>
    <style:style style:name="P68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align="end" style:justify-single-word="false" fo:text-indent="0cm" style:auto-text-indent="false" fo:background-color="#ffffff"/>
      <style:text-properties fo:color="#000000" loext:opacity="100%" style:font-name="Times New Roman" fo:font-size="12pt" fo:font-weight="normal" officeooo:paragraph-rsid="00075a9a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.501cm" fo:margin-right="0cm" fo:line-height="107%" fo:text-align="justify" style:justify-single-word="false" fo:text-indent="-0.501cm" style:auto-text-indent="false"/>
      <style:text-properties style:font-name="Times New Roman" fo:font-size="10pt" officeooo:paragraph-rsid="00075a9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35cm"/>
    </style:style>
    <style:style style:name="T3" style:family="text">
      <style:text-properties fo:color="#000000" loext:opacity="100%" fo:letter-spacing="-0.035cm" fo:font-weight="bold"/>
    </style:style>
    <style:style style:name="T4" style:family="text">
      <style:text-properties fo:color="#000000" loext:opacity="100%" fo:letter-spacing="-0.035cm" fo:font-weight="bold" officeooo:rsid="00075a9a"/>
    </style:style>
    <style:style style:name="T5" style:family="text">
      <style:text-properties fo:color="#000000" loext:opacity="100%" fo:font-weight="bold"/>
    </style:style>
    <style:style style:name="T6" style:family="text">
      <style:text-properties fo:color="#000000" loext:opacity="100%" fo:font-size="10pt"/>
    </style:style>
    <style:style style:name="T7" style:family="text">
      <style:text-properties fo:color="#000000" loext:opacity="100%" fo:font-size="10pt" fo:font-weight="bold"/>
    </style:style>
    <style:style style:name="T8" style:family="text">
      <style:text-properties fo:font-weight="bold"/>
    </style:style>
    <style:style style:name="T9" style:family="text">
      <style:text-properties fo:font-weight="bold" officeooo:rsid="000ab61f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0pt"/>
    </style:style>
    <style:style style:name="T12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3" style:family="text">
      <style:text-properties fo:font-variant="normal" fo:text-transform="none" fo:font-size="11pt"/>
    </style:style>
    <style:style style:name="T14" style:family="text">
      <style:text-properties fo:font-size="10pt"/>
    </style:style>
    <style:style style:name="T15" style:family="text">
      <style:text-properties fo:font-size="11pt"/>
    </style:style>
    <style:style style:name="T16" style:family="text">
      <style:text-properties fo:font-size="11pt" fo:font-weight="bold"/>
    </style:style>
    <style:style style:name="T17" style:family="text">
      <style:text-properties fo:font-size="9pt"/>
    </style:style>
    <style:style style:name="T18" style:family="text">
      <style:text-properties fo:font-style="italic"/>
    </style:style>
    <style:style style:name="T19" style:family="text">
      <style:text-properties officeooo:rsid="0009bacc"/>
    </style:style>
    <style:style style:name="T20" style:family="text">
      <style:text-properties officeooo:rsid="000ab61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PYTANIE CENOWE – NR SPRAWY P.POŻ./1/2024</text:p>
      <text:p text:style-name="P13"/>
      <text:p text:style-name="P25"><text:span text:style-name="T3">1. ZAMAWIAJĄCY</text:span><text:span text:style-name="T2"> - </text:span><text:span text:style-name="T3">Samodzielny Publiczny Zespó</text:span><text:span text:style-name="T4">ł </text:span><text:span text:style-name="T3">Opieki Zdrowotnej</text:span><text:span text:style-name="T1"> </text:span><text:span text:style-name="T5">w Świdnicy,                                  ul. Leśna 27-29, 58-100 Świdnica.</text:span></text:p>
      <text:p text:style-name="P56">2. PRZEDMIOT ZAMÓWIENIA.</text:p>
      <text:p text:style-name="P39"><text:span text:style-name="T8">Serwis Systemu Sygnalizacji Pożaru BC216 Algorinet Szpitala „Latawiec</text:span>”. </text:p>
      <text:list xml:id="list1850527993" text:style-name="L1">
        <text:list-item>
          <text:p text:style-name="P62">Umowa serwisowa musi uwzględniać przepisy (Rozporządzenie MSWiA z dnia 7 czerwca 2010 r. w sprawie ochrony przeciwpożarowej budynków, innych obiektów budowlanych i terenów – Dz.U. 109/2010 poz. 719) zgodnie z Polskimi Normami, dokumentacją techniczno-ruchową oraz instrukcjami producentów. </text:p>
        </text:list-item>
        <text:list-item>
          <text:p text:style-name="P62">Przegląd i konserwacja systemu przeciwpożarowego oraz sprzętu gaśniczego powinna być dokonywana co najmniej raz w miesiącu lub częściej, jeśli wymaga tego producent urządzenia. </text:p>
        </text:list-item>
        <text:list-item>
          <text:p text:style-name="P62">Czynności wchodzące w skład konserwacji i przeglądu systemu obejmują: </text:p>
        </text:list-item>
      </text:list>
      <text:p text:style-name="P27">• Sprawdzenie stanu technicznego centrali i poprawności działania jej funkcji</text:p>
      <text:p text:style-name="P27">• Testy pracy centrali SSP w stanie dozoru, pożaru, uszkodzenia</text:p>
      <text:p text:style-name="P27">• Test zadziałania urządzeń linii dozorowych (czujników poprzez zadymianie, przycisków ROP) oraz reakcji centrali na sygnały pochodzące od tych elementów</text:p>
      <text:p text:style-name="P27">• Przegląd pamięci zdarzeń</text:p>
      <text:p text:style-name="P27">• Kontrola współpracy z innymi systemami bezpieczeństwa i powiadamiania</text:p>
      <text:p text:style-name="P27">• Przegląd poprawności punktów adresowych w pamięci centrali</text:p>
      <text:p text:style-name="P27">• Drobne naprawy możliwe do wykonania podczas przeglądu (także czyszczenie elementów, zmiana konfiguracji)</text:p>
      <text:p text:style-name="P27">• Sprawdzenie funkcji wyjściowych centrali: linii sygnalizacyjnych, sterowań pożarowych, transmisji alarmu</text:p>
      <text:p text:style-name="P27">• Sprawdzenie poprawnych warunków zasilania systemu z sieci energetycznej oraz rezerwowego źródła zasilania (akumulatorów)</text:p>
      <text:p text:style-name="P28">Obecnie SSP działa na 8 centralach analogowych, 2291 elementach adresowalnych i 12 elementach systemu oddymiania. (<text:span text:style-name="T18">pełna dokumentacja techniczna w posiadaniu SPZOZ w Świdnicy</text:span>) </text:p>
      <text:list xml:id="list1355671653" text:style-name="L2">
        <text:list-item>
          <text:p text:style-name="P63">Szczegółowe warunki konserwacji i monitorowania będą określone w umowie serwisowej. </text:p>
        </text:list-item>
        <text:list-item>
          <text:p text:style-name="P63">Osoba do kontaktu w sprawach technicznych: <text:span text:style-name="T18">Krzysztof Lewandowski -inspektor p.poż.</text:span> </text:p>
        </text:list-item>
      </text:list>
      <text:p text:style-name="P40">3. Termin wykonania zamówienia: <text:span text:style-name="T19">36</text:span> miesiąc<text:span text:style-name="T19">y</text:span> od daty podpisania umowy. </text:p>
      <text:p text:style-name="P42"><text:soft-page-break/></text:p>
      <text:p text:style-name="P26"><text:span text:style-name="T8">4.</text:span> <text:span text:style-name="T8">Miejsce, termin i sposób złożenia oferty</text:span> – ofertę wg <text:span text:style-name="T8">Załącznika nr 1 „Formularz Ofertowy”</text:span> należy złożyć, w nieprzejrzystym opakowaniu/zamkniętej kopercie <text:span text:style-name="T8">opatrzonej danymi Wykonawcy</text:span> w siedzibie Zamawiającego:</text:p>
      <text:p text:style-name="P54">Samodzielny Publiczny Zespół Opieki Zdrowotnej w Świdnicy</text:p>
      <text:p text:style-name="P54">ul. Leśna 27-29; 58-100 Świdnica; Sekretariat / BUDYNEK DYREKCJI/</text:p>
      <text:p text:style-name="P57"/>
      <text:p text:style-name="P55">Koperta /opakowanie zawierające ofertę musi być oznakowane następująco:</text:p>
      <text:p text:style-name="P30"><text:span text:style-name="T1">„</text:span><text:span text:style-name="T5">Oferta na </text:span><text:bookmark text:name="_Hlk31098045"/><text:span text:style-name="T5">serwis systemu sygnalizacji pożaru - Znak sprawy P.POZ./1//2022</text:span></text:p>
      <text:p text:style-name="P66"/>
      <text:p text:style-name="P25">Oferty pisemne należy składać  <text:span text:style-name="T8">do dnia </text:span><text:span text:style-name="T9">09</text:span><text:span text:style-name="T8">.02.2024 r.  do godz. 11:00.</text:span></text:p>
      <text:p text:style-name="P33"/>
      <text:p text:style-name="P26"><text:span text:style-name="T8">5. </text:span>Warunki płatności – termin płatności 30 dni od daty wystawienia faktury  na konto bankowe Wykonawcy.</text:p>
      <text:p text:style-name="P26"><text:span text:style-name="T8">6.</text:span> Osoba upoważniona do kontaktu z wykonawcami : </text:p>
      <text:p text:style-name="P34"><text:span text:style-name="T5">P. Krzysztof Lewandowski – Inspektor p.poż, tel.</text:span><text:span text:style-name="T1"> </text:span><text:span text:style-name="T5">602 150 754.</text:span></text:p>
      <text:p text:style-name="P31">7. Wybór oferty – za ofertę najkorzystniejszą uznana zostanie oferta z najniższą ceną.</text:p>
      <text:p text:style-name="P34"/>
      <text:p text:style-name="P32"/>
      <text:p text:style-name="P32"/>
      <text:p text:style-name="P68">DYREKTOR </text:p>
      <text:p text:style-name="P68">GRZEGORZ KLOC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2" text:outline-level="3"><text:soft-page-break/>Załącznik nr 1</text:h>
      <text:p text:style-name="P14"/>
      <text:p text:style-name="P14">……………………………<text:span text:style-name="T14">....</text:span></text:p>
      <text:p text:style-name="P14"><text:s/><text:span text:style-name="T17">(pieczątka Wykonawcy)</text:span></text:p>
      <text:p text:style-name="P14"/>
      <text:h text:style-name="P1" text:outline-level="1">FORMULARZ OFERTOWY</text:h>
      <text:p text:style-name="P17">Nazwa i adres Wykonawcy: 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</text:p>
      <text:p text:style-name="P17">Województwo:.....................................................</text:p>
      <text:p text:style-name="P18">tel./fax: ................................................................</text:p>
      <text:p text:style-name="P58">e-mail: ..............................................................…</text:p>
      <text:p text:style-name="P58"/>
      <text:p text:style-name="P15"><text:span text:style-name="T16">W odpowiedzi na zapytanie cenowe P.POŻ./1/2024 na serwis systemu sygnalizacji pożaru </text:span> </text:p>
      <text:p text:style-name="P16">składam niniejszą ofertę.</text:p>
      <text:p text:style-name="P20"/>
      <text:p text:style-name="P9">Oferuję wykonanie przedmiotu zamówienia za:</text:p>
      <text:p text:style-name="P45"/>
      <text:p text:style-name="P43">Cenę netto........................................ zł (słownie złotych......................................................... )</text:p>
      <text:p text:style-name="P43">Podatek VAT.................................... zł (słownie złotych......................................................... )</text:p>
      <text:p text:style-name="P44">Cenę brutto..................................... .. zł (słownie złotych........................................................ ..)</text:p>
      <text:p text:style-name="P46">Potwierdzam termin realizacji zamówienia <text:span text:style-name="T20">36</text:span> miesięcy od daty podpisania umowy.</text:p>
      <text:p text:style-name="P19">4. Oświadczamy, że:</text:p>
      <text:p text:style-name="P47">a) Uzyskaliśmy wszelkie niezbędne informacje do przygotowania oferty.</text:p>
      <text:p text:style-name="P48"><text:span text:style-name="T15">b)</text:span><text:span text:style-name="T13"> </text:span><text:span text:style-name="T15">Zapoznaliśmy się z treścią projektu umowy i nie wnosimy do niego zastrzeżeń.</text:span></text:p>
      <text:p text:style-name="P48"><text:span text:style-name="T15">c)</text:span><text:span text:style-name="T13"> </text:span><text:span text:style-name="T15">W przypadku wyboru mojej oferty jako najkorzystniejszej, zobowiązuję się do podpisania umowy zgodnie ze złożoną ofertą, w miejscu i terminie wyznaczonym przez Zamawiającego.</text:span></text:p>
      <text:p text:style-name="P21"/>
      <text:p text:style-name="P21">………………….…………………</text:p>
      <text:p text:style-name="P22">(pieczątka i podpis osoby uprawnionej)</text:p>
      <text:p text:style-name="P14"/>
      <text:p text:style-name="P19">....................................., dnia ......................2024 r.</text:p>
      <text:p text:style-name="P14"><text:s/><text:span text:style-name="T14">(miejscowość)</text:span></text:p>
      <text:p text:style-name="P50"><text:soft-page-break/>UMOWA NR P.POŻ./1/2024 </text:p>
      <text:p text:style-name="P49">zawarta w dniu....................................... r. w Świdnicy pomiędzy:</text:p>
      <text:p text:style-name="P10">Samodzielnym Publicznym Zespołem Opieki Zdrowotnej w Świdnicy ul. Leśna 27-29 zwanym dalej</text:p>
      <text:p text:style-name="P11">ZAMAWIAJĄCYM </text:p>
      <text:p text:style-name="P10">reprezentowanym przez:</text:p>
      <text:p text:style-name="P41">............................................................................................................................................... a</text:p>
      <text:p text:style-name="P10">firmą............................................. ……………………………………………………</text:p>
      <text:p text:style-name="P10">reprezentowaną przez:</text:p>
      <text:p text:style-name="P10">....................................................................................................................................................zwaną dalej <text:span text:style-name="T8">WYKONAWCĄ ,</text:span></text:p>
      <text:p text:style-name="P15"><text:span text:style-name="T6">w wyniku rozstrzygnięcia zapytania cenowego </text:span><text:span text:style-name="T7">Nr P.POŻ./1/2024</text:span><text:span text:style-name="T6">, zawarta została umowa następującej treści:</text:span></text:p>
      <text:p text:style-name="P13"><text:s/><text:span text:style-name="T14">§ 1</text:span></text:p>
      <text:p text:style-name="P23">Zamawiający zleca Wykonawcy stałą miesięczną konserwację systemu sygnalizacji alarmowej pożaru na terenie Szpitala LATAWIEC w Świdnicy. </text:p>
      <text:p text:style-name="P23">Umowa serwisowa musi uwzględniać przepisy (Rozporządzenie MSWiA z dnia 7 czerwca 2010 r. w sprawie ochrony przeciwpożarowej budynków, innych obiektów budowlanych i terenów – Dz.U. 109/2010 poz. 719) zgodnie z Polskimi Normami, dokumentacją techniczno-ruchową oraz instrukcjami producentów.</text:p>
      <text:p text:style-name="P35">§ 2</text:p>
      <text:p text:style-name="P23">Konserwacja wykonywana będzie bez wezwania 1 raz na miesiąc. Możliwa jest wcześniejsza realizacja konserwacji w przypadku wezwania Wykonawcy przez Zamawiającego. Czas reakcji serwisu na wezwanie do 2 godziny. Telefon i mail dyżurny Wykonawcy dla zgłaszania usterek to:…………………………. . Osoby upoważnione przez Zamawiającego do wezwania Wykonawcy podano w załączniku nr 1 do umowy serwisowej. </text:p>
      <text:p text:style-name="P35">§ 3</text:p>
      <text:p text:style-name="P23">Wynagrodzenie za przeprowadzoną jednorazowo miesięczną konserwację systemu sygnalizacji alarmowej pożaru wynosi ……………….. zł netto słownie:…………………………….złotych netto . </text:p>
      <text:p text:style-name="P23">Do wynagrodzenia doliczamy podatek VAT w wysokości 23%.</text:p>
      <text:p text:style-name="P35">§ 4</text:p>
      <text:p text:style-name="P23">Zakres przeglądu konserwacyjnego:</text:p>
      <text:p text:style-name="P51">•<text:span text:style-name="T10"> </text:span><text:span text:style-name="T14">Sprawdzenie stanu technicznego centrali i poprawności działania jej funkcji</text:span></text:p>
      <text:p text:style-name="P51">•<text:span text:style-name="T10"> </text:span><text:span text:style-name="T14">Testy pracy centrali SSP w stanie dozoru, pożaru, uszkodzenia</text:span></text:p>
      <text:p text:style-name="P51">•<text:span text:style-name="T10"> </text:span><text:span text:style-name="T14">Test zadziałania urządzeń linii dozorowych (czujników poprzez zadymianie, przycisków ROP) oraz reakcji centrali na sygnały pochodzące od tych elementów</text:span></text:p>
      <text:p text:style-name="P51">•<text:span text:style-name="T10"> </text:span><text:span text:style-name="T14">Przegląd pamięci zdarzeń</text:span></text:p>
      <text:p text:style-name="P51">•<text:span text:style-name="T10"> </text:span><text:span text:style-name="T14">Kontrola współpracy z innymi systemami bezpieczeństwa i powiadamiania</text:span></text:p>
      <text:p text:style-name="P51">•<text:span text:style-name="T10"> </text:span><text:span text:style-name="T14">Przegląd poprawności punktów adresowych w pamięci centrali</text:span></text:p>
      <text:p text:style-name="P51">•<text:span text:style-name="T10"> </text:span><text:span text:style-name="T14">Drobne naprawy możliwe do wykonania podczas przeglądu (także czyszczenie elementów, zmiana konfiguracji)</text:span></text:p>
      <text:p text:style-name="P51"><text:soft-page-break/>•<text:span text:style-name="T10"> </text:span><text:span text:style-name="T14">Sprawdzenie funkcji wyjściowych centrali: linii sygnalizacyjnych, sterowań pożarowych, transmisji alarmu</text:span></text:p>
      <text:p text:style-name="P51">•<text:span text:style-name="T10"> </text:span><text:span text:style-name="T14">Sprawdzenie poprawnych warunków zasilania systemu z sieci energetycznej oraz rezerwowego źródła zasilania (akumulatorów)</text:span></text:p>
      <text:p text:style-name="P52">•<text:span text:style-name="T10"> </text:span><text:span text:style-name="T14">Potwierdzenie wykonanych czynności w książkach przeglądów i konserwacji oraz protokołem z wykonanych testów i wydrukiem z centrali.</text:span></text:p>
      <text:p text:style-name="P69"/>
      <text:p text:style-name="P36">Przegląd nie obejmuje:</text:p>
      <text:p text:style-name="P53"><text:span text:style-name="T14">-</text:span><text:span text:style-name="T11"> </text:span><text:span text:style-name="T14">usunięcia uszkodzeń powstałych w wyniku działaniem sił wyższych,</text:span></text:p>
      <text:p text:style-name="P53"><text:span text:style-name="T14">-</text:span><text:span text:style-name="T11"> </text:span><text:span text:style-name="T14">kosztów materiałowych wymiany uszkodzonych elementów systemów.</text:span></text:p>
      <text:p text:style-name="P35">§ 5</text:p>
      <text:p text:style-name="P23">Umowa niniejsza zostaje zawarta na <text:span text:style-name="T20">trzy</text:span> lata z 1 miesięcznym okresem wypowiedzenia.</text:p>
      <text:p text:style-name="P35">§ 6</text:p>
      <text:p text:style-name="P23">Należność za wykonane usługi płatna przelewem na rachunek Wykonawcy podany na fakturze w terminie 30 dni od daty otrzymania faktury. Brak zapłaty w wyznaczonym terminie spowoduje zwolnienie Wykonawcy z obowiązków wynikających z niniejszej umowy i jej automatyczne rozwiązanie.</text:p>
      <text:p text:style-name="P35">§ 7</text:p>
      <text:p text:style-name="P23">W sprawach nieuregulowanych niniejszą umową mają zastosowanie przepisy Kodeksu Cywilnego.</text:p>
      <text:p text:style-name="P35">§ 8</text:p>
      <text:p text:style-name="P23">Wykonawca zobowiązuje się do przestrzegania tajemnicy służbowej związanej z realizacją umowy.</text:p>
      <text:p text:style-name="P35">§ 9</text:p>
      <text:p text:style-name="P37">Wykonawca oświadcza, że posiada wymagane koncesje i uprawnienia oraz wykwalifikowany personel niezbędny do realizacji zawartej umowy.</text:p>
      <text:p text:style-name="P38"/>
      <text:p text:style-name="P36">Umowę spisano w 2 jednobrzmiących egzemplarzach z tego 1 dla Zamawiającego i 1 dla Wykonawcy.</text:p>
      <text:p text:style-name="P36">Załączniki:</text:p>
      <text:list xml:id="list2914286188" text:style-name="L3">
        <text:list-item>
          <text:p text:style-name="P64"><text:span text:style-name="T14">Lista osób upoważnionych ze strony Zamawiającego do wezwania Wykonawcy</text:span> 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10"/><text:span text:style-name="T14">Wykonawca: <text:s text:c="85"/>Zamawiający:</text:span></text:p>
      <text:p text:style-name="P14"/>
      <text:p text:style-name="P14"/>
      <text:p text:style-name="P14">………………………………<text:span text:style-name="T14">. <text:s text:c="47"/>……………………………………</text:span></text:p>
      <text:p text:style-name="P21"><text:soft-page-break/><text:s/><text:span text:style-name="T14">Załącznik nr 1</text:span></text:p>
      <text:p text:style-name="P21"><text:s/><text:span text:style-name="T14">do Umowy Serwisowej</text:span></text:p>
      <text:p text:style-name="P22"><text:s/>z dnia ………………</text:p>
      <text:p text:style-name="P14"/>
      <text:p text:style-name="P24">WYKAZ OSÓB UPOWAŻNIONYCH DO WCZEŚNIEJSZEGO WEZWANIA WYKONAWCY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82179359072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Stanowisko służbowe</text:p>
          </table:table-cell>
          <table:table-cell table:style-name="Tabela1.A1" office:value-type="string">
            <text:p text:style-name="P4">Komórka organizacyjna</text:p>
          </table:table-cell>
          <table:table-cell table:style-name="Tabela1.E1" office:value-type="string">
            <text:p text:style-name="P4">Nr telefonu</text:p>
          </table:table-cell>
        </table:table-row>
        <table:table-row table:style-name="TableLine2082179375120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7"> Krzysztof Lewandowski</text:p>
          </table:table-cell>
          <table:table-cell table:style-name="Tabela1.A2" office:value-type="string">
            <text:p text:style-name="P8">Inspektor ochrony p.poz. </text:p>
          </table:table-cell>
          <table:table-cell table:style-name="Tabela1.A2" office:value-type="string">
            <text:p text:style-name="P8">BHP/P.POŻ. </text:p>
          </table:table-cell>
          <table:table-cell table:style-name="Tabela1.E2" office:value-type="string">
            <text:p text:style-name="P8">602150754 </text:p>
          </table:table-cell>
        </table:table-row>
        <table:table-row table:style-name="TableLine2082179389264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7"> Ewa Kaczorowska</text:p>
          </table:table-cell>
          <table:table-cell table:style-name="Tabela1.A2" office:value-type="string">
            <text:p text:style-name="P8">Obsługa centrali telefonicznej </text:p>
          </table:table-cell>
          <table:table-cell table:style-name="Tabela1.A2" office:value-type="string">
            <text:p text:style-name="P8">Dział Administracyjny  </text:p>
          </table:table-cell>
          <table:table-cell table:style-name="Tabela1.E2" office:value-type="string">
            <text:p text:style-name="P8"><text:span text:style-name="T12">74 630 60 60</text:span>  </text:p>
          </table:table-cell>
        </table:table-row>
        <table:table-row table:style-name="TableLine2082179388448">
          <table:table-cell table:style-name="Tabela1.A4" office:value-type="float" office:value="3">
            <text:p text:style-name="P5">3</text:p>
          </table:table-cell>
          <table:table-cell table:style-name="Tabela1.A2" office:value-type="string">
            <text:p text:style-name="P7">Pracownik ochrony</text:p>
          </table:table-cell>
          <table:table-cell table:style-name="Tabela1.A2" office:value-type="string">
            <text:p text:style-name="P8">Ochrona szpitala</text:p>
          </table:table-cell>
          <table:table-cell table:style-name="Tabela1.A2" office:value-type="string">
            <text:p text:style-name="P8">Ochrona szpitala</text:p>
          </table:table-cell>
          <table:table-cell table:style-name="Tabela1.E2" office:value-type="string">
            <text:p text:style-name="P6">74 851 71 00, </text:p>
            <text:p text:style-name="P8"><text:span text:style-name="T12">459 595 111</text:span> </text:p>
          </table:table-cell>
        </table:table-row>
      </table:table>
      <text:p text:style-name="P14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07:08:28.004000000</meta:creation-date>
    <dc:date>2024-01-19T10:02:17.391000000</dc:date>
    <meta:editing-duration>PT4H53M29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30" meta:word-count="1011" meta:character-count="8913" meta:non-whitespace-character-count="7815"/>
  </office:meta>
</office:document-meta>
</file>